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A NEW SAIL FOR BUGSY</text:p>
      <text:p text:style-name="Standard"/>
      <text:p text:style-name="Standard">After about 5 years sailing with my original flat sail made of cheap canvas it was time to upgrade to something better. The original sail has confirmed my interest in the junk rig but i wanted better perfomance and a cloth which would be weatherfriendly. I "lofted" this first sail and had an upholsterer put it together which worked well.</text:p>
      <text:p text:style-name="Standard"/>
      <text:p text:style-name="Standard">The Cloth. <text:s text:c="2"/>Taking a tip from Annie Hill I asked a local sailmaker, who mainly does repairs and sailcovers, for advice. Weathermax LT was the choice for its weight and resistance to various factors especially the sun. He also enabled me to get the material for about 70% of <text:s/>the direct purchase on the internet. The only negative was the limited colour range so my dream of a red sail went out the window again . The colour I chose was Toast and I am quite happy with it.</text:p>
      <text:p text:style-name="Standard"/>
      <text:p text:style-name="Standard">The Venue. <text:s text:c="2"/>I have a reasonable size shed and by putting a couple of benches together and attaching 2 sheets of 2400 x 1200 12 mm ply together end to end I had a large table. With a bit of juggling I could do all my measuring, cutting and sewing on this table. I didnt fancy grovelling around on floor doing any of this. I placed my sewing machine next to the table with its "deck" at the same level as the table.</text:p>
      <text:p text:style-name="Standard"/>
      <text:p text:style-name="Standard">The Equipment. <text:s text:c="2"/>Having taken the decision to make the sail this time I was able to use my wifes old Singer 286, a very average domestic machine and used heavy needles designed for denim and Guterman M782 polyester thread. I didnt have any problems with any of this and sometimes joined 4 layers of cloth and 2 layers of webbing. I did break a few needles! Oh yes, and an ordinary office stapler. This I found absolutely indispensible. I joined everything, the panels, the seams and the 2 layers of webbing around the circumference of the sail with staples, hundreds of them, easy to attach, easy to remove, brilliant!</text:p>
      <text:p text:style-name="Standard"/>
      <text:p text:style-name="Standard">The Sailplan. <text:s text:c="2"/>The cambered sail promised what I was after and I used Arnes method on the JRA website. I will try not to make this an 'Ode to Arne' but really without his comprehensive instructions my sail would not have happened and when <text:s/>one realises the time he has spent making, innovating, experimenting and then communicating the results, Thankyou Arne seems a bit inadequate.</text:p>
      <text:p text:style-name="Standard">I chose the Froken Sorenson( hereafter FS) sailplan as this boat was the closest in size to Bugsy. I came up with a factor of <text:s/>.808 based on the chord length. When I applied the factor to the boats based on LOA it indicated the sail would be more than adequate.</text:p>
      <text:p text:style-name="Standard">Having applied the factor to all the measurements I began cutting. I used brown paper to make patterns and was able to get the curves using a batten and straight edge on thin ply and I could put nails into the table to get the correct bend. These patterns were then transfered to the cloth which I cut with pinking shears and they seemed ideal.</text:p>
      <text:p text:style-name="Standard">As suggested by Arne I joined the sail in 2 pieces, The bottom 4 panels one at a time and then the 3 top triangular panels attaching the batten pockets as I went. When these were completed I joined the 2 sections together. By now the amount of cloth was becoming cumbersome, however I was improving in moving the cloth, sewing and anticipating problems. I attached the batten pockets using Arnes amatuer method B which works well and is easy. Once again I could use all the offsets and gap measurements from FS sailplan using the factor of .808.</text:p>
      <text:p text:style-name="Standard">To reinforce the edges of the sail I wanted webbing as the method using internal cord and a boltrope <text:s/>I found a bit untidy. I wasnt confidant the polyester webbing I bought was up to the job so once again I took a tip from the notes and put a strip of 50mm webbing down each side of the cloth which had already been seamed. Once more staples held it all in place for sewing It wasnt hard and I reckon will be strong enough especially as this only a daysailer.</text:p>
      <text:p text:style-name="Standard">The loops for battens and corners I made from 25 mm webbing sewn through the 50mm edges and <text:soft-page-break/>once again the sewing machine was up to the job.</text:p>
      <text:p text:style-name="Standard">My yard is made from the top of the original mast, a light tapered section with external track. To attach the sail to this I bought some nylon slugs and attached them through the webbing with the nylon shackles using a spike.</text:p>
      <text:p text:style-name="Standard">I agonised over how to attach the sail to the bottom batten and decided to go for a loose foot. This has proven to be a good move. The sail looks fine and the boom is accessable for tying things to.</text:p>
      <text:p text:style-name="Standard"/>
      <text:p text:style-name="Standard">My origonal battens were 20 x 1.2 mm ally ube and I thought I would reuse them. I have since replaced them all with 25 x 3mm. I noticed FS had an extended batten 2nd from the top and reading Arnes notes he had done this to give more "muscle" to the top of the sail. Obviously the way to go. This is when I replaced that batten and the boom batten with the heavier section. Later after my first couple of sails and the addition of HongKong Parrels( HKP) I noticed the thinner battens were bending downwards when everything was pulled on tight. Thats when I replaced the rest of the light ones.</text:p>
      <text:p text:style-name="Standard">Before this I raised the sail on the boat on the trailer, I thought yoiks! What did I do wrong!! More wrinkles and folds than a retreating elephant!!! I went for a sail, it sails okay but doesnt look good at all. Back to the notes and about 5 minutes reading showed me HKP are needed. I added these and now the sail looks and peforms well and I would say for the cambered sail they, the HKP are essential. My mainsheet now attaches to the bottom 6 battens through 2 sets of running sheetlets. These are another of Arnes innovations I believe and do away with the need to adjust the length of fixed sheetlets.</text:p>
      <text:p text:style-name="Standard">Well thats my little sailmaking adventure, I enjoyed it and found the process engrossing and would love to have gone on and made another sail straight away. Shortly I will be sailing 50 miles to a place down the coast called Quindalup where there is an anchorage fairly close to Cape Naturaliste and some interesting coastal sailing.</text:p>
      <text:p text:style-name="Standard">A lot of boats, mostly yachts gather down there after Christmas and I am looking forward to showing off the JUNK RIG. A lot of people at mt yacht club in Bunbury like the sail and the ease of rigging and sailin. Who knows one day a might encourage a convert.</text:p>
      <text:p text:style-name="Standard">And finally if youre ever in Western Australia Arne come and Ill take you for a sail, might even buy <text:s/>you more than one aussie beer. <text:s text:c="3"/>CHEER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6925in" fo:page-height="8.2673in" style:num-format="1" style:print-orientation="landscape"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Untitled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22M11S</meta:editing-duration>
    <meta:editing-cycles>14</meta:editing-cycles>
    <meta:generator>OpenOffice/4.1.7$Win32 OpenOffice.org_project/417m1$Build-9800</meta:generator>
    <dc:date>2023-12-30T15:34:53.61</dc:date>
    <dc:creator>Office </dc:creator>
    <meta:document-statistic meta:table-count="0" meta:image-count="0" meta:object-count="0" meta:page-count="2" meta:paragraph-count="18" meta:word-count="1193" meta:character-count="6352"/>
    <meta:user-defined meta:name="Info 1"/>
    <meta:user-defined meta:name="Info 2"/>
    <meta:user-defined meta:name="Info 3"/>
    <meta:user-defined meta:name="Info 4"/>
  </office:meta>
</office:document-meta>
</file>